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4pt" style:font-size-asian="4pt" style:font-size-complex="4pt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024ba9" officeooo:paragraph-rsid="00024ba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18" style:family="paragraph" style:parent-style-name="Standard">
      <style:text-properties style:font-name="Times New Roman" fo:font-size="8pt" style:font-size-asian="8pt" style:font-size-complex="8pt"/>
    </style:style>
    <style:style style:name="P19" style:family="paragraph" style:parent-style-name="Standard">
      <style:text-properties style:font-name="Times New Roman" fo:font-size="8pt" officeooo:paragraph-rsid="00043d09" style:font-size-asian="8pt" style:font-size-complex="8pt"/>
    </style:style>
    <style:style style:name="P20" style:family="paragraph" style:parent-style-name="Standard">
      <style:text-properties style:font-name="Times New Roman" fo:font-size="8pt" fo:font-weight="bold" officeooo:paragraph-rsid="00043d09" style:font-size-asian="8pt" style:font-weight-asian="bold" style:font-size-complex="8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5bda3" officeooo:paragraph-rsid="0005bda3" style:font-size-asian="12pt" style:font-size-complex="12pt"/>
    </style:style>
    <style:style style:name="P23" style:family="paragraph" style:parent-style-name="Standard" style:list-style-name="WWNum1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Num1">
      <style:paragraph-properties fo:margin-left="1.27cm" fo:margin-right="0cm" fo:text-indent="-1.27cm" style:auto-text-indent="false">
        <style:tab-stops>
          <style:tab-stop style:position="0.9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Num1">
      <style:paragraph-properties fo:margin-left="1.27cm" fo:margin-right="0cm" fo:line-height="115%" fo:text-align="justify" style:justify-single-word="false" fo:text-indent="-1.27cm" style:auto-text-indent="false"/>
      <style:text-properties style:font-name="Times New Roman" fo:font-size="12pt" fo:font-weight="normal" officeooo:paragraph-rsid="00043d09" style:font-name-asian="Tahoma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Standard" style:list-style-name="WWNum1">
      <style:paragraph-properties fo:margin-left="1.27cm" fo:margin-right="0cm" fo:line-height="115%" fo:text-align="justify" style:justify-single-word="false" fo:text-indent="-1.27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">
      <style:paragraph-properties fo:margin-left="0.953cm" fo:margin-right="0cm" fo:line-height="115%" fo:text-align="justify" style:justify-single-word="false" fo:text-indent="-0.953cm" style:auto-text-indent="false"/>
      <style:text-properties style:font-name="Times New Roman" fo:font-size="12pt" officeooo:paragraph-rsid="00041c9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officeooo:rsid="00024ba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4ba9" style:font-weight-asian="normal" style:font-weight-complex="normal"/>
    </style:style>
    <style:style style:name="T9" style:family="text">
      <style:text-properties fo:font-weight="normal" officeooo:rsid="00043d09" style:font-weight-asian="normal" style:font-weight-complex="normal"/>
    </style:style>
    <style:style style:name="T10" style:family="text">
      <style:text-properties fo:font-weight="normal" officeooo:rsid="0005bda3" style:font-weight-asian="normal" style:font-weight-complex="normal"/>
    </style:style>
    <style:style style:name="T11" style:family="text">
      <style:text-properties fo:font-weight="normal" style:font-name-asian="Tahoma" style:font-weight-asian="normal" style:font-weight-complex="normal"/>
    </style:style>
    <style:style style:name="T12" style:family="text">
      <style:text-properties officeooo:rsid="00034e2f"/>
    </style:style>
    <style:style style:name="T13" style:family="text">
      <style:text-properties officeooo:rsid="00041c90"/>
    </style:style>
    <style:style style:name="T14" style:family="text">
      <style:text-properties officeooo:rsid="00043d09"/>
    </style:style>
    <style:style style:name="T15" style:family="text">
      <style:text-properties style:font-name-asian="Tahoma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officeooo:rsid="00044b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 <text:s text:c="42"/>Załącznik <text:span text:style-name="T6">N</text:span>r1 </text:p>
      <text:p text:style-name="P1"/>
      <text:p text:style-name="P2"/>
      <text:p text:style-name="P1"><text:span text:style-name="T1"><text:tab/><text:tab/><text:tab/> <text:s text:c="12"/></text:span><text:span text:style-name="T16"><text:s text:c="2"/>FORMULARZ OFERTOWY</text:span></text:p>
      <text:p text:style-name="P7"/>
      <text:list xml:id="list3649186548" text:style-name="WWNum1">
        <text:list-item>
          <text:p text:style-name="P23">Dane dotyczące oferenta</text:p>
        </text:list-item>
      </text:list>
      <text:p text:style-name="P7"/>
      <text:p text:style-name="P8">Nazwa z oznaczeniem formy prawnej prowadzonej działalności</text:p>
      <text:p text:style-name="P8"/>
      <text:p text:style-name="P8">...................................................................................................................................………….</text:p>
      <text:p text:style-name="P8"/>
      <text:p text:style-name="P8">....................................................................................................................................………...</text:p>
      <text:p text:style-name="P8"/>
      <text:p text:style-name="P8">Siedziba .....................................................................................................................………..</text:p>
      <text:p text:style-name="P8"/>
      <text:p text:style-name="P8">Adres .........................................................................................................................………..</text:p>
      <text:p text:style-name="P8"/>
      <text:p text:style-name="P8">Nr telefonu ........................................................................................................…………….</text:p>
      <text:p text:style-name="P8"/>
      <text:p text:style-name="P9">Adres poczty elektronicznej e-mail ………………………………………………………...</text:p>
      <text:p text:style-name="P8"/>
      <text:p text:style-name="P8">NIP ....................................... REGON ................................KRS ..............................……...</text:p>
      <text:p text:style-name="P8"/>
      <text:p text:style-name="P8">Osoba upoważniona do reprezentowania Oferenta....................................................……....</text:p>
      <text:p text:style-name="P7"/>
      <text:list xml:id="list141106373355937" text:continue-numbering="true" text:style-name="WWNum1">
        <text:list-item>
          <text:p text:style-name="P23"><text:span text:style-name="T15"><text:s/></text:span>Ogłoszenie</text:p>
        </text:list-item>
      </text:list>
      <text:p text:style-name="P7"/>
      <text:p text:style-name="P11">Oświadczamy, że zapoznaliśmy się z treścią <text:span text:style-name="T6">zapytania ofertowego</text:span> z dnia <text:span text:style-name="T6">21.09.</text:span>2022 r. oraz <text:span text:style-name="T6">warunkami </text:span>najmu.</text:p>
      <text:p text:style-name="P5"/>
      <text:p text:style-name="P1"><text:tab/><text:tab/><text:tab/><text:tab/><text:tab/><text:tab/><text:tab/><text:tab/><text:tab/>…......................................</text:p>
      <text:p text:style-name="P1"><text:tab/><text:tab/><text:tab/><text:tab/><text:tab/><text:tab/><text:tab/><text:tab/><text:tab/> <text:s text:c="9"/><text:span text:style-name="T4">Podpis oferenta</text:span></text:p>
      <text:p text:style-name="P10"/>
      <text:p text:style-name="P10"/>
      <text:list xml:id="list141105488995887" text:continue-numbering="true" text:style-name="WWNum1">
        <text:list-item>
          <text:p text:style-name="P24">Przedmiotem oferty jest:</text:p>
        </text:list-item>
      </text:list>
      <text:p text:style-name="P7"/>
      <text:p text:style-name="P11">Najem lokalu użytkowego o powierzchni <text:span text:style-name="T6">532,42</text:span> m<text:span text:style-name="T5">2</text:span> z przeznaczeniem na prowadzenie <text:s/>działalności gospodarczej – <text:span text:style-name="T6">siłownia, fitness </text:span>na okres do 3 lat.</text:p>
      <text:p text:style-name="P11"/>
      <text:list xml:id="list141105223024429" text:continue-numbering="true" text:style-name="WWNum1">
        <text:list-item>
          <text:p text:style-name="P27"/>
        </text:list-item>
      </text:list>
      <text:p text:style-name="P15"/>
      <text:p text:style-name="P12">Potwierdzam zapoznanie się z treścią zapytania ofertowego <text:span text:style-name="T6">i</text:span> spełnienie warunków wymaganych <text:span text:style-name="T6">poprzez załączenie</text:span> dokumentów <text:span text:style-name="T6">określonych w zapytaniu ofertowym. </text:span></text:p>
      <text:p text:style-name="P10"/>
      <text:p text:style-name="P10"/>
      <text:p text:style-name="P17"><text:s text:c="102"/>………....................................</text:p>
      <text:p text:style-name="P4"/>
      <text:p text:style-name="P3"><text:tab/><text:tab/><text:tab/><text:tab/><text:tab/><text:tab/><text:tab/><text:tab/><text:tab/><text:tab/> <text:s text:c="2"/>Podpis oferenta</text:p>
      <text:p text:style-name="P6"/>
      <text:p text:style-name="P6"/>
      <text:p text:style-name="P6"><text:soft-page-break/></text:p>
      <text:p text:style-name="P8">V. Oferujemy następujące warunki najmu:</text:p>
      <text:p text:style-name="P7"/>
      <text:p text:style-name="P10"><text:span text:style-name="T17">M</text:span>iesięczny czynsz naj<text:span text:style-name="T17">mu</text:span> za 1m<text:span text:style-name="T5">2</text:span> powierzchni lokalu użytkowego o łącznej powierzchni <text:span text:style-name="T6">532,42</text:span> m<text:span text:style-name="T5">2</text:span> </text:p>
      <text:p text:style-name="P10"/>
      <text:p text:style-name="P10">Netto za 1m<text:span text:style-name="T5">2</text:span> - ............ zł (słownie:............................................................................................…….<text:span text:style-name="T17">)</text:span></text:p>
      <text:p text:style-name="P10"/>
      <text:p text:style-name="P22">Do w/w kwoty doliczony będzie podatek VAT w ustawowej wysokości 23 %.</text:p>
      <text:p text:style-name="P10"/>
      <text:p text:style-name="P16">2. <text:span text:style-name="T7">Zobowiązujemy się do </text:span><text:span text:style-name="T9">w</text:span>ynajmu <text:span text:style-name="T12">532,42</text:span> m<text:span text:style-name="T5">2</text:span> powierzchni lokalu użytkowego w okresie do 3 lat w celu prowadzeni<text:span text:style-name="T12">a</text:span> <text:s/>działalności gospodarczej – <text:span text:style-name="T6">siłownia, fitness</text:span><text:span text:style-name="T8"> </text:span><text:span text:style-name="T9">a w szczególności</text:span><text:span text:style-name="T7"> do:</text:span></text:p>
      <text:list xml:id="list141105762658584" text:continue-numbering="true" text:style-name="WWNum1">
        <text:list-item>
          <text:list>
            <text:list-item>
              <text:p text:style-name="P28"><text:s text:c="3"/>uruchomienia działalności w terminie do 2 tygodni licząc od daty <text:span text:style-name="T13">ogłoszenia wyników zapy-</text:span></text:p>
              <text:p text:style-name="P28"><text:span text:style-name="T13"><text:s text:c="3"/>tania ofertowego</text:span>.</text:p>
            </text:list-item>
            <text:list-item>
              <text:p text:style-name="P26">nie podnajmowania lub nie oddawania do używania przedmiotu umowy osobom trzecim,</text:p>
            </text:list-item>
            <text:list-item>
              <text:p text:style-name="P26"><text:span text:style-name="T13">użytkowania </text:span>wynajmowan<text:span text:style-name="T13">ych</text:span> pomieszcze<text:span text:style-name="T13">ń</text:span> zgodnie z przeznaczeniem oraz przestrzega<text:span text:style-name="T13">nia</text:span> prz<text:span text:style-name="T13">e</text:span>pis<text:span text:style-name="T13">ów</text:span> prawa w zakresie ochrony p/poż, bezpieczeństwa i higieny pracy,</text:p>
            </text:list-item>
            <text:list-item>
              <text:p text:style-name="P26"><text:span text:style-name="T13">utrzymania </text:span>we własnym zakresie i na własny koszt przedmiotu najmu w należytym stanie technicznym oraz dokonywania nakładów <text:s/>finansowych w związku z uży<text:span text:style-name="T13">tkowaniem lokalu</text:span>.</text:p>
            </text:list-item>
            <text:list-item>
              <text:p text:style-name="P25"><text:span text:style-name="T14">zapewnienia odpowiedniego</text:span> zaplecz<text:span text:style-name="T14">a</text:span> techniczne<text:span text:style-name="T14">go i sprzętowego</text:span> niezbędne<text:span text:style-name="T14">go</text:span> do prowadzenia w/w działalności.</text:p>
            </text:list-item>
          </text:list>
        </text:list-item>
      </text:list>
      <text:p text:style-name="P14"/>
      <text:p text:style-name="P13"><text:span text:style-name="T7">VI. <text:s text:c="2"/>W przypadku przyznania nam </text:span><text:span text:style-name="T9">najmu lokalu użytkowego</text:span><text:span text:style-name="T7"> zobowiązujemy się do zawarcia umowy </text:span><text:span text:style-name="T10">najmu</text:span><text:span text:style-name="T11"> </text:span><text:span text:style-name="T7">w miejscu i terminie wskazanym przez </text:span><text:span text:style-name="T10">Wynajmującego</text:span><text:span text:style-name="T7">.</text:span></text:p>
      <text:p text:style-name="P6"/>
      <text:p text:style-name="P6"/>
      <text:p text:style-name="P6"/>
      <text:p text:style-name="P6"/>
      <text:p text:style-name="P1"><text:span text:style-name="T2"><text:tab/><text:tab/><text:tab/><text:tab/><text:tab/><text:tab/><text:tab/></text:span><text:span text:style-name="T3">...........................................................……...</text:span></text:p>
      <text:p text:style-name="P19"><text:tab/><text:tab/><text:tab/><text:tab/><text:tab/><text:tab/><text:tab/> <text:s text:c="35"/>Podpis oferenta</text:p>
      <text:p text:style-name="P20"/>
      <text:p text:style-name="P3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fo:font-size="8pt" style:font-size-asian="8pt"/>
    </style:style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fo:font-weight="bold" style:font-size-asian="12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Numbering_20_Symbols" style:display-name="Numbering Symbols" style:family="text">
      <style:text-properties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14:11:04.434000000</dc:date>
    <meta:editing-duration>PT4M3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6" meta:word-count="275" meta:character-count="3264" meta:non-whitespace-character-count="2755"/>
  </office:meta>
</office:document-meta>
</file>